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4"/><text:bookmark-start text:name="__RefHeading___isaiah_714_1"/><text:bookmark-start text:name="isaiah_714"/>Isaiah 7:14<text:bookmark-end text:name="__RefHeading___isaiah_714_1"/><text:bookmark-end text:name="isaiah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֖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himself will give you a sign. Behold, the virgin shall conceive and bear a son, and shall call his name Immanu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 himself will give you a sign: The virgin will be with child and will give birth to a son, and will call him Immanu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right then, the Lord himself will give you the sign. Look! The virgin will conceive a child! She will give birth to a son and will call him Immanuel (which means 'God is with us'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Εμμαν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himself shall give you a sign; Behold, a virgin shall conceive, and bear a son, and shall call his name Imman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3" text:style-name="Internet_20_link" text:visited-style-name="Visited_20_Internet_20_Link">Isaiah 7:13</text:a> ← Isaiah 7:14 → <text:a xlink:type="simple" xlink:href="https://groveserver.com/bible/doku.php?id=isaiah_7:15" text:style-name="Internet_20_link" text:visited-style-name="Visited_20_Internet_20_Link">Isaiah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16</meta:creation-date>
    <dc:creator>Generated</dc:creator>
    <dc:date>2025-11-08T15::19:16</dc:date>
    <dc:language>en-US</dc:language>
    <meta:editing-cycles>1</meta:editing-cycles>
    <meta:editing-duration>PT0S</meta:editing-duration>
    <dc:title>isaiah_7:14</dc:title>
  </office:meta>
</office:document-meta>
</file>