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15"/><text:bookmark-start text:name="__RefHeading___isaiah_715_1"/><text:bookmark-start text:name="isaiah_715"/>Isaiah 7:15<text:bookmark-end text:name="__RefHeading___isaiah_715_1"/><text:bookmark-end text:name="isaiah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eat curds and honey when he knows how to refuse the evil and choose the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eat curds and honey when he knows enough to reject the wrong and choose the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the time this child is old enough to choose what is right and reject what is wrong, he will be eating yogurt and hon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ούτυρον      γνῶναι   προελέσθαι  ἐκλέξε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ter and honey shall he eat, that he may know to refuse the evil, and choose the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14" text:style-name="Internet_20_link" text:visited-style-name="Visited_20_Internet_20_Link">Isaiah 7:14</text:a> ← Isaiah 7:15 → <text:a xlink:type="simple" xlink:href="https://groveserver.com/bible/doku.php?id=isaiah_7:16" text:style-name="Internet_20_link" text:visited-style-name="Visited_20_Internet_20_Link">Isaiah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02</meta:creation-date>
    <dc:creator>Generated</dc:creator>
    <dc:date>2025-11-08T22::20:02</dc:date>
    <dc:language>en-US</dc:language>
    <meta:editing-cycles>1</meta:editing-cycles>
    <meta:editing-duration>PT0S</meta:editing-duration>
    <dc:title>isaiah_7:15</dc:title>
  </office:meta>
</office:document-meta>
</file>