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7:17"/><text:bookmark-start text:name="__RefHeading___isaiah_717_1"/><text:bookmark-start text:name="isaiah_717"/>Isaiah 7:17<text:bookmark-end text:name="__RefHeading___isaiah_717_1"/><text:bookmark-end text:name="isaiah_7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will bring upon you and upon your people and upon your father's house such days as have not come since the day that Ephraim departed from Judah- the king of Assyria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will bring on you and on your people and on the house of your father a time unlike any since Ephraim broke away from Judah-he will bring the king of Assyria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n the LORD will bring things on you, your nation, and your family unlike anything since Israel broke away from Judah. He will bring the king of Assyria upon you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 Εφραιμ  Ιουδα    Ἀσσυρί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shall bring upon thee, and upon thy people, and upon thy father's house, days that have not come, from the day that Ephraim departed from Judah; even the king of Assyri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7:16" text:style-name="Internet_20_link" text:visited-style-name="Visited_20_Internet_20_Link">Isaiah 7:16</text:a> ← Isaiah 7:17 → <text:a xlink:type="simple" xlink:href="https://groveserver.com/bible/doku.php?id=isaiah_7:18" text:style-name="Internet_20_link" text:visited-style-name="Visited_20_Internet_20_Link">Isaiah 7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7" text:style-name="Internet_20_link" text:visited-style-name="Visited_20_Internet_20_Link">Isa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0:17</meta:creation-date>
    <dc:creator>Generated</dc:creator>
    <dc:date>2025-11-11T20::10:17</dc:date>
    <dc:language>en-US</dc:language>
    <meta:editing-cycles>1</meta:editing-cycles>
    <meta:editing-duration>PT0S</meta:editing-duration>
    <dc:title>isaiah_7:17</dc:title>
  </office:meta>
</office:document-meta>
</file>