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9"/><text:bookmark-start text:name="__RefHeading___isaiah_719_1"/><text:bookmark-start text:name="isaiah_719"/>Isaiah 7:19<text:bookmark-end text:name="__RefHeading___isaiah_719_1"/><text:bookmark-end text:name="isaiah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ill all come and settle in the steep ravines, and in the clefts of the rocks, and on all the thornbushes, and on all the pastu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all come and settle in the steep ravines and in the crevices in the rocks, on all the thornbushes and at all the water ho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come in vast hordes and settle in the fertile areas and also in the desolate valleys, caves, and thorny p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τρώγλαις          ῥαγά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ome, and shall rest all of them in the desolate valleys, and in the holes of the rocks, and upon all thorns, and upon all bu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8" text:style-name="Internet_20_link" text:visited-style-name="Visited_20_Internet_20_Link">Isaiah 7:18</text:a> ← Isaiah 7:19 → <text:a xlink:type="simple" xlink:href="https://groveserver.com/bible/doku.php?id=isaiah_7:20" text:style-name="Internet_20_link" text:visited-style-name="Visited_20_Internet_20_Link">Isaiah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50</meta:creation-date>
    <dc:creator>Generated</dc:creator>
    <dc:date>2025-11-08T00::43:50</dc:date>
    <dc:language>en-US</dc:language>
    <meta:editing-cycles>1</meta:editing-cycles>
    <meta:editing-duration>PT0S</meta:editing-duration>
    <dc:title>isaiah_7:19</dc:title>
  </office:meta>
</office:document-meta>
</file>