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20"/><text:bookmark-start text:name="__RefHeading___isaiah_720_1"/><text:bookmark-start text:name="isaiah_720"/>Isaiah 7:20<text:bookmark-end text:name="__RefHeading___isaiah_720_1"/><text:bookmark-end text:name="isaiah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the Lord will shave with a razor that is hired beyond the River- with the king of Assyria- the head and the hair of the feet, and it will sweep away the beard al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the Lord will use a razor hired from beyond the River -the king of Assyria-to shave your head and the hair of your legs, and to take off your beards al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the Lord will hire a “razor” from beyond the Euphrates River– the king of Assyria– and use it to shave off everything: your land, your crops, and your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ξυρῷ           Ἀσσυρίων          πώγων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same day shall the Lord shave with a razor that is hired, namely, by them beyond the river, by the king of Assyria, the head, and the hair of the feet: and it shall also consume the b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19" text:style-name="Internet_20_link" text:visited-style-name="Visited_20_Internet_20_Link">Isaiah 7:19</text:a> ← Isaiah 7:20 → <text:a xlink:type="simple" xlink:href="https://groveserver.com/bible/doku.php?id=isaiah_7:21" text:style-name="Internet_20_link" text:visited-style-name="Visited_20_Internet_20_Link">Isaiah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13</meta:creation-date>
    <dc:creator>Generated</dc:creator>
    <dc:date>2025-11-09T21::39:13</dc:date>
    <dc:language>en-US</dc:language>
    <meta:editing-cycles>1</meta:editing-cycles>
    <meta:editing-duration>PT0S</meta:editing-duration>
    <dc:title>isaiah_7:20</dc:title>
  </office:meta>
</office:document-meta>
</file>