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21"/><text:bookmark-start text:name="__RefHeading___isaiah_721_1"/><text:bookmark-start text:name="isaiah_721"/>Isaiah 7:21<text:bookmark-end text:name="__RefHeading___isaiah_721_1"/><text:bookmark-end text:name="isaiah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a man will keep alive a young cow and two shee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, a man will keep alive a young cow and two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a farmer will be fortunate to have a cow and two sheep or goats le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that a man shall nourish a young cow, and two shee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20" text:style-name="Internet_20_link" text:visited-style-name="Visited_20_Internet_20_Link">Isaiah 7:20</text:a> ← Isaiah 7:21 → <text:a xlink:type="simple" xlink:href="https://groveserver.com/bible/doku.php?id=isaiah_7:22" text:style-name="Internet_20_link" text:visited-style-name="Visited_20_Internet_20_Link">Isaiah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52</meta:creation-date>
    <dc:creator>Generated</dc:creator>
    <dc:date>2025-11-08T17::50:52</dc:date>
    <dc:language>en-US</dc:language>
    <meta:editing-cycles>1</meta:editing-cycles>
    <meta:editing-duration>PT0S</meta:editing-duration>
    <dc:title>isaiah_7:21</dc:title>
  </office:meta>
</office:document-meta>
</file>