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2"/><text:bookmark-start text:name="__RefHeading___isaiah_722_1"/><text:bookmark-start text:name="isaiah_722"/>Isaiah 7:22<text:bookmark-end text:name="__RefHeading___isaiah_722_1"/><text:bookmark-end text:name="isaiah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of the abundance of milk that they give, he will eat curds, for everyone who is left in the land will eat curds and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cause of the abundance of the milk they give, he will have curds to eat. All who remain in the land will eat curds and ho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there will be enough milk for everyone because so few people will be left in the land. They will eat their fill of yogurt and h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ύτυρ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for the abundance of milk that they shall give he shall eat butter: for butter and honey shall every one eat that is left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1" text:style-name="Internet_20_link" text:visited-style-name="Visited_20_Internet_20_Link">Isaiah 7:21</text:a> ← Isaiah 7:22 → <text:a xlink:type="simple" xlink:href="https://groveserver.com/bible/doku.php?id=isaiah_7:23" text:style-name="Internet_20_link" text:visited-style-name="Visited_20_Internet_20_Link">Isaiah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55</meta:creation-date>
    <dc:creator>Generated</dc:creator>
    <dc:date>2025-11-09T09::36:55</dc:date>
    <dc:language>en-US</dc:language>
    <meta:editing-cycles>1</meta:editing-cycles>
    <meta:editing-duration>PT0S</meta:editing-duration>
    <dc:title>isaiah_7:22</dc:title>
  </office:meta>
</office:document-meta>
</file>