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23"/><text:bookmark-start text:name="__RefHeading___isaiah_723_1"/><text:bookmark-start text:name="isaiah_723"/>Isaiah 7:23<text:bookmark-end text:name="__RefHeading___isaiah_723_1"/><text:bookmark-end text:name="isaiah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every place where there used to be a thousand vines, worth a thousand shekels of silver, will become briers and thor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, in every place where there were a thousand vines worth a thousand silver shekels, there will be only briers and thor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the lush vineyards, now worth 1,000 pieces of silver, will become patches of briers and tho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ίκλων  χέρσ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that every place shall be, where there were a thousand vines at a thousand silverlings, it shall even be for briers and thor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22" text:style-name="Internet_20_link" text:visited-style-name="Visited_20_Internet_20_Link">Isaiah 7:22</text:a> ← Isaiah 7:23 → <text:a xlink:type="simple" xlink:href="https://groveserver.com/bible/doku.php?id=isaiah_7:24" text:style-name="Internet_20_link" text:visited-style-name="Visited_20_Internet_20_Link">Isaiah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33</meta:creation-date>
    <dc:creator>Generated</dc:creator>
    <dc:date>2025-11-10T19::27:33</dc:date>
    <dc:language>en-US</dc:language>
    <meta:editing-cycles>1</meta:editing-cycles>
    <meta:editing-duration>PT0S</meta:editing-duration>
    <dc:title>isaiah_7:23</dc:title>
  </office:meta>
</office:document-meta>
</file>