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4"/><text:bookmark-start text:name="__RefHeading___isaiah_724_1"/><text:bookmark-start text:name="isaiah_724"/>Isaiah 7:24<text:bookmark-end text:name="__RefHeading___isaiah_724_1"/><text:bookmark-end text:name="isaiah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bow and arrows a man will come there, for all the land will be briers and thor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will go there with bow and arrow, for the land will be covered with briers and thor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land will become a vast expanse of briers and thorns, a hunting ground overrun by wild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οξεύματος    χέρσ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arrows and with bows shall men come thither; because all the land shall become briers and th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3" text:style-name="Internet_20_link" text:visited-style-name="Visited_20_Internet_20_Link">Isaiah 7:23</text:a> ← Isaiah 7:24 → <text:a xlink:type="simple" xlink:href="https://groveserver.com/bible/doku.php?id=isaiah_7:25" text:style-name="Internet_20_link" text:visited-style-name="Visited_20_Internet_20_Link">Isaiah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4:31</meta:creation-date>
    <dc:creator>Generated</dc:creator>
    <dc:date>2025-11-08T00::44:31</dc:date>
    <dc:language>en-US</dc:language>
    <meta:editing-cycles>1</meta:editing-cycles>
    <meta:editing-duration>PT0S</meta:editing-duration>
    <dc:title>isaiah_7:24</dc:title>
  </office:meta>
</office:document-meta>
</file>