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7:25"/><text:bookmark-start text:name="__RefHeading___isaiah_725_1"/><text:bookmark-start text:name="isaiah_725"/>Isaiah 7:25<text:bookmark-end text:name="__RefHeading___isaiah_725_1"/><text:bookmark-end text:name="isaiah_7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s for all the hills that used to be hoed with a hoe, you will not come there for fear of briers and thorns, but they will become a place where cattle are let loose and where sheep trea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for all the hills once cultivated by the hoe, you will no longer go there for fear of the briers and thorns; they will become places where cattle are turned loose and where sheep ru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 one will go to the fertile hillsides where the gardens once grew, for briers and thorns will cover them. Cattle, sheep, and goats will graze the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ἀροτριώμενον ἀροτριαθήσεται           χέρσου    βόσκημα    καταπάτημ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n all hills that shall be digged with the mattock, there shall not come thither the fear of briers and thorns: but it shall be for the sending forth of oxen, and for the treading of lesser catt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7:24" text:style-name="Internet_20_link" text:visited-style-name="Visited_20_Internet_20_Link">Isaiah 7:24</text:a> ← Isaiah 7:25 → <text:a xlink:type="simple" xlink:href="https://groveserver.com/bible/doku.php?id=isaiah_8:1" text:style-name="Internet_20_link" text:visited-style-name="Visited_20_Internet_20_Link">Isaiah 8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7" text:style-name="Internet_20_link" text:visited-style-name="Visited_20_Internet_20_Link">Isa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16:54</meta:creation-date>
    <dc:creator>Generated</dc:creator>
    <dc:date>2025-11-12T00::16:54</dc:date>
    <dc:language>en-US</dc:language>
    <meta:editing-cycles>1</meta:editing-cycles>
    <meta:editing-duration>PT0S</meta:editing-duration>
    <dc:title>isaiah_7:25</dc:title>
  </office:meta>
</office:document-meta>
</file>