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7:3:nlt"/>Then the LORD said to Isaiah, “Take your son Shear-jashub and go out to meet King Ahaz. You will find him at the end of the aqueduct that feeds water into the upper pool, near the road leading to the field where cloth is wa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9:53</meta:creation-date>
    <dc:creator>Generated</dc:creator>
    <dc:date>2025-11-08T20::29:53</dc:date>
    <dc:language>en-US</dc:language>
    <meta:editing-cycles>1</meta:editing-cycles>
    <meta:editing-duration>PT0S</meta:editing-duration>
    <dc:title>isaiah_7:3:nlt</dc:title>
  </office:meta>
</office:document-meta>
</file>