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7:5"/><text:bookmark-start text:name="__RefHeading___isaiah_75_1"/><text:bookmark-start text:name="isaiah_75"/>Isaiah 7:5<text:bookmark-end text:name="__RefHeading___isaiah_75_1"/><text:bookmark-end text:name="isaiah_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Syria, with Ephraim and the son of Remaliah, has devised evil against you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ram, Ephraim and Remaliah's son have plotted your ruin, sayi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the kings of Syria and Israel are plotting against him, saying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ραμ     Ρομελιου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Syria, Ephraim, and the son of Remaliah, have taken evil counsel against the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7:4" text:style-name="Internet_20_link" text:visited-style-name="Visited_20_Internet_20_Link">Isaiah 7:4</text:a> ← Isaiah 7:5 → <text:a xlink:type="simple" xlink:href="https://groveserver.com/bible/doku.php?id=isaiah_7:6" text:style-name="Internet_20_link" text:visited-style-name="Visited_20_Internet_20_Link">Isaiah 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7" text:style-name="Internet_20_link" text:visited-style-name="Visited_20_Internet_20_Link">Isa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4:11</meta:creation-date>
    <dc:creator>Generated</dc:creator>
    <dc:date>2025-11-10T03::54:11</dc:date>
    <dc:language>en-US</dc:language>
    <meta:editing-cycles>1</meta:editing-cycles>
    <meta:editing-duration>PT0S</meta:editing-duration>
    <dc:title>isaiah_7:5</dc:title>
  </office:meta>
</office:document-meta>
</file>