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6"/><text:bookmark-start text:name="__RefHeading___isaiah_76_1"/><text:bookmark-start text:name="isaiah_76"/>Isaiah 7:6<text:bookmark-end text:name="__RefHeading___isaiah_76_1"/><text:bookmark-end text:name="isaiah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us go up against Judah and terrify it, and let us conquer it for ourselves, and set up the son of Tabeel as king in the midst of it,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us invade Judah; let us tear it apart and divide it among ourselves, and make the son of Tabeel king over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We will attack Judah and capture it for ourselves. Then we will install the son of Tabeel as Judah's king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Ταβε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go up against Judah, and vex it, and let us make a breach therein for us, and set a king in the midst of it, even the son of Tabe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5" text:style-name="Internet_20_link" text:visited-style-name="Visited_20_Internet_20_Link">Isaiah 7:5</text:a> ← Isaiah 7:6 → <text:a xlink:type="simple" xlink:href="https://groveserver.com/bible/doku.php?id=isaiah_7:7" text:style-name="Internet_20_link" text:visited-style-name="Visited_20_Internet_20_Link">Isaiah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22</meta:creation-date>
    <dc:creator>Generated</dc:creator>
    <dc:date>2025-11-10T00::51:22</dc:date>
    <dc:language>en-US</dc:language>
    <meta:editing-cycles>1</meta:editing-cycles>
    <meta:editing-duration>PT0S</meta:editing-duration>
    <dc:title>isaiah_7:6</dc:title>
  </office:meta>
</office:document-meta>
</file>