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7"/><text:bookmark-start text:name="__RefHeading___isaiah_77_1"/><text:bookmark-start text:name="isaiah_77"/>Isaiah 7:7<text:bookmark-end text:name="__RefHeading___isaiah_77_1"/><text:bookmark-end text:name="isaiah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: “' It shall not stand, and it shall not come to p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this is what the Sovereign LORD says: “'It will not take place, it will not happ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is is what the Sovereign LORD says: “This invasion will never happen; it will never take plac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ωθ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, It shall not stand, neither shall it come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6" text:style-name="Internet_20_link" text:visited-style-name="Visited_20_Internet_20_Link">Isaiah 7:6</text:a> ← Isaiah 7:7 → <text:a xlink:type="simple" xlink:href="https://groveserver.com/bible/doku.php?id=isaiah_7:8" text:style-name="Internet_20_link" text:visited-style-name="Visited_20_Internet_20_Link">Isaiah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3:57</meta:creation-date>
    <dc:creator>Generated</dc:creator>
    <dc:date>2025-11-03T21::53:57</dc:date>
    <dc:language>en-US</dc:language>
    <meta:editing-cycles>1</meta:editing-cycles>
    <meta:editing-duration>PT0S</meta:editing-duration>
    <dc:title>isaiah_7:7</dc:title>
  </office:meta>
</office:document-meta>
</file>