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7:8"/><text:bookmark-start text:name="__RefHeading___isaiah_78_1"/><text:bookmark-start text:name="isaiah_78"/>Isaiah 7:8<text:bookmark-end text:name="__RefHeading___isaiah_78_1"/><text:bookmark-end text:name="isaiah_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head of Syria is Damascus, and the head of Damascus is Rezin. (Within sixty-five years Ephraim will be broken to pieces so that it will no longer be a people.)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head of Aram is Damascus, and the head of Damascus is only Rezin. Within sixty-five years Ephraim will be too shattered to be a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Syria is no stronger than its capital, Damascus, and Damascus is no stronger than its king, Rezin. As for Israel, within sixty-five years it will be crushed and completely destroy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ραμ           Εφραιμ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head of Syria is Damascus, and the head of Damascus is Rezin; and within threescore and five years shall Ephraim be broken, that it be not a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7:7" text:style-name="Internet_20_link" text:visited-style-name="Visited_20_Internet_20_Link">Isaiah 7:7</text:a> ← Isaiah 7:8 → <text:a xlink:type="simple" xlink:href="https://groveserver.com/bible/doku.php?id=isaiah_7:9" text:style-name="Internet_20_link" text:visited-style-name="Visited_20_Internet_20_Link">Isaiah 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7" text:style-name="Internet_20_link" text:visited-style-name="Visited_20_Internet_20_Link">Isa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6:14</meta:creation-date>
    <dc:creator>Generated</dc:creator>
    <dc:date>2025-11-06T03::46:14</dc:date>
    <dc:language>en-US</dc:language>
    <meta:editing-cycles>1</meta:editing-cycles>
    <meta:editing-duration>PT0S</meta:editing-duration>
    <dc:title>isaiah_7:8</dc:title>
  </office:meta>
</office:document-meta>
</file>