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1"/><text:bookmark-start text:name="__RefHeading___isaiah_81_1"/><text:bookmark-start text:name="isaiah_81"/>Isaiah 8:1<text:bookmark-end text:name="__RefHeading___isaiah_81_1"/><text:bookmark-end text:name="isaiah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֖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me, “Take a large tablet and write on it in common characters, 'Belonging to Maher-shalal-hashbaz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e, “Take a large scroll and write on it with an ordinary pen: Maher-Shalal-Hash-Baz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e, “Make a large signboard and clearly write this name on it: Maher-shalal-hash-baz.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τόμον       γραφίδι   ὀξέως προνομὴ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LORD said unto me, Take thee a great roll, and write in it with a man's pen concerning Mahershalalhashbaz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25" text:style-name="Internet_20_link" text:visited-style-name="Visited_20_Internet_20_Link">Isaiah 7:25</text:a> ← Isaiah 8:1 → <text:a xlink:type="simple" xlink:href="https://groveserver.com/bible/doku.php?id=isaiah_8:2" text:style-name="Internet_20_link" text:visited-style-name="Visited_20_Internet_20_Link">Isaiah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0:01</meta:creation-date>
    <dc:creator>Generated</dc:creator>
    <dc:date>2025-11-08T10::00:01</dc:date>
    <dc:language>en-US</dc:language>
    <meta:editing-cycles>1</meta:editing-cycles>
    <meta:editing-duration>PT0S</meta:editing-duration>
    <dc:title>isaiah_8:1</dc:title>
  </office:meta>
</office:document-meta>
</file>