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8:10"/><text:bookmark-start text:name="__RefHeading___isaiah_810_1"/><text:bookmark-start text:name="isaiah_810"/>Isaiah 8:10<text:bookmark-end text:name="__RefHeading___isaiah_810_1"/><text:bookmark-end text:name="isaiah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counsel together, but it will come to nothing; speak a word, but it will not stand, for God is with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vise your strategy, but it will be thwarted; propose your plan, but it will not stand, for God is with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ll your councils of war, but they will be worthless. Develop your strategies, but they will not succeed. For God is with us!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ιασκεδάσε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counsel together, and it shall come to nought; speak the word, and it shall not stand: for God is with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8:9" text:style-name="Internet_20_link" text:visited-style-name="Visited_20_Internet_20_Link">Isaiah 8:9</text:a> ← Isaiah 8:10 → <text:a xlink:type="simple" xlink:href="https://groveserver.com/bible/doku.php?id=isaiah_8:11" text:style-name="Internet_20_link" text:visited-style-name="Visited_20_Internet_20_Link">Isaiah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8" text:style-name="Internet_20_link" text:visited-style-name="Visited_20_Internet_20_Link">Isa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58</meta:creation-date>
    <dc:creator>Generated</dc:creator>
    <dc:date>2025-11-07T10::08:58</dc:date>
    <dc:language>en-US</dc:language>
    <meta:editing-cycles>1</meta:editing-cycles>
    <meta:editing-duration>PT0S</meta:editing-duration>
    <dc:title>isaiah_8:10</dc:title>
  </office:meta>
</office:document-meta>
</file>