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11"/><text:bookmark-start text:name="__RefHeading___isaiah_811_1"/><text:bookmark-start text:name="isaiah_811"/>Isaiah 8:11<text:bookmark-end text:name="__RefHeading___isaiah_811_1"/><text:bookmark-end text:name="isaiah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spoke thus to me with his strong hand upon me, and warned me not to walk in the way of this people, saying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poke to me with his strong hand upon me, warning me not to follow the way of this people. He sai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given me a strong warning not to think like everyone else does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spake thus to me with a strong hand, and instructed me that I should not walk in the way of this peopl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10" text:style-name="Internet_20_link" text:visited-style-name="Visited_20_Internet_20_Link">Isaiah 8:10</text:a> ← Isaiah 8:11 → <text:a xlink:type="simple" xlink:href="https://groveserver.com/bible/doku.php?id=isaiah_8:12" text:style-name="Internet_20_link" text:visited-style-name="Visited_20_Internet_20_Link">Isaiah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14</meta:creation-date>
    <dc:creator>Generated</dc:creator>
    <dc:date>2025-11-06T05::49:14</dc:date>
    <dc:language>en-US</dc:language>
    <meta:editing-cycles>1</meta:editing-cycles>
    <meta:editing-duration>PT0S</meta:editing-duration>
    <dc:title>isaiah_8:11</dc:title>
  </office:meta>
</office:document-meta>
</file>