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8:12"/><text:bookmark-start text:name="__RefHeading___isaiah_812_1"/><text:bookmark-start text:name="isaiah_812"/>Isaiah 8:12<text:bookmark-end text:name="__RefHeading___isaiah_812_1"/><text:bookmark-end text:name="isaiah_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Do not call conspiracy all that this people calls conspiracy, and do not fear what they fear, nor be in dr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 not call conspiracy everything that these people call conspiracy; do not fear what they fear, and do not dread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n't call everything a conspiracy, like they do, and don't live in dread of what frightens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ἴπητε      εἴπῃ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y ye not, A confederacy, to all them to whom this people shall say, A confederacy; neither fear ye their fear, nor be afr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8:11" text:style-name="Internet_20_link" text:visited-style-name="Visited_20_Internet_20_Link">Isaiah 8:11</text:a> ← Isaiah 8:12 → <text:a xlink:type="simple" xlink:href="https://groveserver.com/bible/doku.php?id=isaiah_8:13" text:style-name="Internet_20_link" text:visited-style-name="Visited_20_Internet_20_Link">Isaiah 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8" text:style-name="Internet_20_link" text:visited-style-name="Visited_20_Internet_20_Link">Isa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9:33</meta:creation-date>
    <dc:creator>Generated</dc:creator>
    <dc:date>2025-11-10T00::29:33</dc:date>
    <dc:language>en-US</dc:language>
    <meta:editing-cycles>1</meta:editing-cycles>
    <meta:editing-duration>PT0S</meta:editing-duration>
    <dc:title>isaiah_8:12</dc:title>
  </office:meta>
</office:document-meta>
</file>