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3"/><text:bookmark-start text:name="__RefHeading___isaiah_813_1"/><text:bookmark-start text:name="isaiah_813"/>Isaiah 8:13<text:bookmark-end text:name="__RefHeading___isaiah_813_1"/><text:bookmark-end text:name="isaiah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of hosts, him you shall regard as holy. Let him be your fear, and let him be your d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is the one you are to regard as holy, he is the one you are to fear, he is the one you are to drea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 LORD of Heaven's Armies holy in your life. He is the one you should fear. He is the one who should make you tre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nctify the LORD of hosts himself; and let him be your fear, and let him be your d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2" text:style-name="Internet_20_link" text:visited-style-name="Visited_20_Internet_20_Link">Isaiah 8:12</text:a> ← Isaiah 8:13 → <text:a xlink:type="simple" xlink:href="https://groveserver.com/bible/doku.php?id=isaiah_8:14" text:style-name="Internet_20_link" text:visited-style-name="Visited_20_Internet_20_Link">Isaiah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0:29</meta:creation-date>
    <dc:creator>Generated</dc:creator>
    <dc:date>2025-11-10T17::10:29</dc:date>
    <dc:language>en-US</dc:language>
    <meta:editing-cycles>1</meta:editing-cycles>
    <meta:editing-duration>PT0S</meta:editing-duration>
    <dc:title>isaiah_8:13</dc:title>
  </office:meta>
</office:document-meta>
</file>