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8:14"/><text:bookmark-start text:name="__RefHeading___isaiah_814_1"/><text:bookmark-start text:name="isaiah_814"/>Isaiah 8:14<text:bookmark-end text:name="__RefHeading___isaiah_814_1"/><text:bookmark-end text:name="isaiah_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will become a sanctuary and a stone of offense and a rock of stumbling to both houses of Israel, a trap and a snare to the inhabitants of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he will be a sanctuary; but for both houses of Israel he will be a stone that causes men to stumble and a rock that makes them fall. And for the people of Jerusalem he will be a trap and a sna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ill keep you safe. But to Israel and Judah he will be a stone that makes people stumble, a rock that makes them fall. And for the people of Jerusalem he will be a trap and a sna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ἁγίασμα                    κοιλάσματι ἐγκαθήμενοι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hall be for a sanctuary; but for a stone of stumbling and for a rock of offence to both the houses of Israel, for a gin and for a snare to the inhabitants of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8:13" text:style-name="Internet_20_link" text:visited-style-name="Visited_20_Internet_20_Link">Isaiah 8:13</text:a> ← Isaiah 8:14 → <text:a xlink:type="simple" xlink:href="https://groveserver.com/bible/doku.php?id=isaiah_8:15" text:style-name="Internet_20_link" text:visited-style-name="Visited_20_Internet_20_Link">Isaiah 8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8" text:style-name="Internet_20_link" text:visited-style-name="Visited_20_Internet_20_Link">Isaiah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3:15</meta:creation-date>
    <dc:creator>Generated</dc:creator>
    <dc:date>2025-11-04T11::53:15</dc:date>
    <dc:language>en-US</dc:language>
    <meta:editing-cycles>1</meta:editing-cycles>
    <meta:editing-duration>PT0S</meta:editing-duration>
    <dc:title>isaiah_8:14</dc:title>
  </office:meta>
</office:document-meta>
</file>