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5"/><text:bookmark-start text:name="__RefHeading___isaiah_815_1"/><text:bookmark-start text:name="isaiah_815"/>Isaiah 8:15<text:bookmark-end text:name="__RefHeading___isaiah_815_1"/><text:bookmark-end text:name="isaiah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y shall stumble on it. They shall fall and be broken; they shall be snared and ta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of them will stumble; they will fall and be broken, they will be snared and captur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will stumble and fall, never to rise again. They will be snared and captur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ἁλ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y among them shall stumble, and fall, and be broken, and be snared, and be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14" text:style-name="Internet_20_link" text:visited-style-name="Visited_20_Internet_20_Link">Isaiah 8:14</text:a> ← Isaiah 8:15 → <text:a xlink:type="simple" xlink:href="https://groveserver.com/bible/doku.php?id=isaiah_8:16" text:style-name="Internet_20_link" text:visited-style-name="Visited_20_Internet_20_Link">Isaiah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2</meta:creation-date>
    <dc:creator>Generated</dc:creator>
    <dc:date>2025-10-30T13::38:52</dc:date>
    <dc:language>en-US</dc:language>
    <meta:editing-cycles>1</meta:editing-cycles>
    <meta:editing-duration>PT0S</meta:editing-duration>
    <dc:title>isaiah_8:15</dc:title>
  </office:meta>
</office:document-meta>
</file>