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7"/><text:bookmark-start text:name="__RefHeading___isaiah_817_1"/><text:bookmark-start text:name="isaiah_817"/>Isaiah 8:17<text:bookmark-end text:name="__RefHeading___isaiah_817_1"/><text:bookmark-end text:name="isaiah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wait for the LORD, who is hiding his face from the house of Jacob, and I will hop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wait for the LORD, who is hiding his face from the house of Jacob. I will put my trust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wait for the LORD, who has turned away from the descendants of Jacob. I will put my hope i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wait upon the LORD, that hideth his face from the house of Jacob, and I will look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6" text:style-name="Internet_20_link" text:visited-style-name="Visited_20_Internet_20_Link">Isaiah 8:16</text:a> ← Isaiah 8:17 → <text:a xlink:type="simple" xlink:href="https://groveserver.com/bible/doku.php?id=isaiah_8:18" text:style-name="Internet_20_link" text:visited-style-name="Visited_20_Internet_20_Link">Isaiah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42</meta:creation-date>
    <dc:creator>Generated</dc:creator>
    <dc:date>2025-11-03T13::06:42</dc:date>
    <dc:language>en-US</dc:language>
    <meta:editing-cycles>1</meta:editing-cycles>
    <meta:editing-duration>PT0S</meta:editing-duration>
    <dc:title>isaiah_8:17</dc:title>
  </office:meta>
</office:document-meta>
</file>