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19:lxx"/>καὶ ἐὰν εἴπωσιν πρὸς ὑμᾶς ζητήσατε τοὺς ἀπὸ τῆς γῆς φωνοῦντας καὶ τοὺς ἐγγαστριμύθους τοὺς κενολογοῦντας οἳ ἐκ τῆς κοιλίας φωνοῦσιν οὐκ ἔθνος πρὸς θεὸν αὐτοῦ τί ἐκζητοῦσιν περὶ τῶν ζώντων τοὺς νεκρ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2:58</meta:creation-date>
    <dc:creator>Generated</dc:creator>
    <dc:date>2025-11-07T12::42:58</dc:date>
    <dc:language>en-US</dc:language>
    <meta:editing-cycles>1</meta:editing-cycles>
    <meta:editing-duration>PT0S</meta:editing-duration>
    <dc:title>isaiah_8:19:lxx</dc:title>
  </office:meta>
</office:document-meta>
</file>