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8:19:nlt"/>Someone may say to you, “Let's ask the mediums and those who consult the spirits of the dead. With their whisperings and mutterings, they will tell us what to do.” But shouldn't people ask God for guidance? Should the living seek guidance from the d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35:12</meta:creation-date>
    <dc:creator>Generated</dc:creator>
    <dc:date>2025-11-08T04::35:12</dc:date>
    <dc:language>en-US</dc:language>
    <meta:editing-cycles>1</meta:editing-cycles>
    <meta:editing-duration>PT0S</meta:editing-duration>
    <dc:title>isaiah_8:19:nlt</dc:title>
  </office:meta>
</office:document-meta>
</file>