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8:2"/><text:bookmark-start text:name="__RefHeading___isaiah_82_1"/><text:bookmark-start text:name="isaiah_82"/>Isaiah 8:2<text:bookmark-end text:name="__RefHeading___isaiah_82_1"/><text:bookmark-end text:name="isaiah_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ִּ֔י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get reliable witnesses, Uriah the priest and Zechariah the son of Jeberechiah, to attest for me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I will call in Uriah the priest and Zechariah son of Jeberekiah as reliable witnesses for me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asked Uriah the priest and Zechariah son of Jeberekiah, both known as honest men, to witness my doing thi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Ζαχαριαν  Βαραχιου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took unto me faithful witnesses to record, Uriah the priest, and Zechariah the son of Jeberechi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8:1" text:style-name="Internet_20_link" text:visited-style-name="Visited_20_Internet_20_Link">Isaiah 8:1</text:a> ← Isaiah 8:2 → <text:a xlink:type="simple" xlink:href="https://groveserver.com/bible/doku.php?id=isaiah_8:3" text:style-name="Internet_20_link" text:visited-style-name="Visited_20_Internet_20_Link">Isaiah 8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8" text:style-name="Internet_20_link" text:visited-style-name="Visited_20_Internet_20_Link">Isaiah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4:22</meta:creation-date>
    <dc:creator>Generated</dc:creator>
    <dc:date>2025-11-05T16::44:22</dc:date>
    <dc:language>en-US</dc:language>
    <meta:editing-cycles>1</meta:editing-cycles>
    <meta:editing-duration>PT0S</meta:editing-duration>
    <dc:title>isaiah_8:2</dc:title>
  </office:meta>
</office:document-meta>
</file>