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8:21:esv"/>They will pass through the land, greatly distressed and hungry. And when they are hungry, they will be enraged and will speak contemptuously against their king and their God, and turn their faces upw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09:04</meta:creation-date>
    <dc:creator>Generated</dc:creator>
    <dc:date>2025-11-07T23::09:04</dc:date>
    <dc:language>en-US</dc:language>
    <meta:editing-cycles>1</meta:editing-cycles>
    <meta:editing-duration>PT0S</meta:editing-duration>
    <dc:title>isaiah_8:21:esv</dc:title>
  </office:meta>
</office:document-meta>
</file>