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8:21:nlt"/>They will go from one place to another, weary and hungry. And because they are hungry, they will rage and curse their king and their God. They will look up to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8:49</meta:creation-date>
    <dc:creator>Generated</dc:creator>
    <dc:date>2025-11-07T08::28:49</dc:date>
    <dc:language>en-US</dc:language>
    <meta:editing-cycles>1</meta:editing-cycles>
    <meta:editing-duration>PT0S</meta:editing-duration>
    <dc:title>isaiah_8:21:nlt</dc:title>
  </office:meta>
</office:document-meta>
</file>