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8:22"/><text:bookmark-start text:name="__RefHeading___isaiah_822_1"/><text:bookmark-start text:name="isaiah_822"/>Isaiah 8:22<text:bookmark-end text:name="__RefHeading___isaiah_822_1"/><text:bookmark-end text:name="isaiah_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will look to the earth, but behold, distress and darkness, the gloom of anguish. And they will be thrust into thick dark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will look toward the earth and see only distress and darkness and fearful gloom, and they will be thrust into utter dark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down at the earth, but wherever they look, there will be trouble and anguish and dark despair. They will be thrown out into the dark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look unto the earth; and behold trouble and darkness, dimness of anguish; and they shall be driven to dark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8:21" text:style-name="Internet_20_link" text:visited-style-name="Visited_20_Internet_20_Link">Isaiah 8:21</text:a> ← Isaiah 8:22 → <text:a xlink:type="simple" xlink:href="https://groveserver.com/bible/doku.php?id=isaiah_8:23" text:style-name="Internet_20_link" text:visited-style-name="Visited_20_Internet_20_Link">Isaiah 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8" text:style-name="Internet_20_link" text:visited-style-name="Visited_20_Internet_20_Link">Isa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8:37</meta:creation-date>
    <dc:creator>Generated</dc:creator>
    <dc:date>2025-11-06T17::58:37</dc:date>
    <dc:language>en-US</dc:language>
    <meta:editing-cycles>1</meta:editing-cycles>
    <meta:editing-duration>PT0S</meta:editing-duration>
    <dc:title>isaiah_8:22</dc:title>
  </office:meta>
</office:document-meta>
</file>