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23"/><text:bookmark-start text:name="__RefHeading___isaiah_823_1"/><text:bookmark-start text:name="isaiah_823"/>Isaiah 8:23<text:bookmark-end text:name="__RefHeading___isaiah_823_1"/><text:bookmark-end text:name="isaiah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ּ֒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22" text:style-name="Internet_20_link" text:visited-style-name="Visited_20_Internet_20_Link">Isaiah 8:22</text:a> ← Isaiah 8:23 → <text:a xlink:type="simple" xlink:href="https://groveserver.com/bible/doku.php?id=isaiah_9:1" text:style-name="Internet_20_link" text:visited-style-name="Visited_20_Internet_20_Link">Isaiah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1</meta:creation-date>
    <dc:creator>Generated</dc:creator>
    <dc:date>2025-11-07T09::02:11</dc:date>
    <dc:language>en-US</dc:language>
    <meta:editing-cycles>1</meta:editing-cycles>
    <meta:editing-duration>PT0S</meta:editing-duration>
    <dc:title>isaiah_8:23</dc:title>
  </office:meta>
</office:document-meta>
</file>