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8:4:esv"/>for before the boy knows how to cry 'My father' or 'My mother,' the wealth of Damascus and the spoil of Samaria will be carried away before the king of Assyr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08:35</meta:creation-date>
    <dc:creator>Generated</dc:creator>
    <dc:date>2025-11-07T10::08:35</dc:date>
    <dc:language>en-US</dc:language>
    <meta:editing-cycles>1</meta:editing-cycles>
    <meta:editing-duration>PT0S</meta:editing-duration>
    <dc:title>isaiah_8:4:esv</dc:title>
  </office:meta>
</office:document-meta>
</file>