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isaiah_8:4:nlt"/>For before this child is old enough to say 'Papa' or 'Mama,' the king of Assyria will carry away both the abundance of Damascus and the riches of Samaria.“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21::08:31</meta:creation-date>
    <dc:creator>Generated</dc:creator>
    <dc:date>2025-11-08T21::08:31</dc:date>
    <dc:language>en-US</dc:language>
    <meta:editing-cycles>1</meta:editing-cycles>
    <meta:editing-duration>PT0S</meta:editing-duration>
    <dc:title>isaiah_8:4:nlt</dc:title>
  </office:meta>
</office:document-meta>
</file>