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8:5"/><text:bookmark-start text:name="__RefHeading___isaiah_85_1"/><text:bookmark-start text:name="isaiah_85"/>Isaiah 8:5<text:bookmark-end text:name="__RefHeading___isaiah_85_1"/><text:bookmark-end text:name="isaiah_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e again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poke to me again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poke to me again and sai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spake also unto me again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8:4" text:style-name="Internet_20_link" text:visited-style-name="Visited_20_Internet_20_Link">Isaiah 8:4</text:a> ← Isaiah 8:5 → <text:a xlink:type="simple" xlink:href="https://groveserver.com/bible/doku.php?id=isaiah_8:6" text:style-name="Internet_20_link" text:visited-style-name="Visited_20_Internet_20_Link">Isaiah 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8" text:style-name="Internet_20_link" text:visited-style-name="Visited_20_Internet_20_Link">Isa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2:31</meta:creation-date>
    <dc:creator>Generated</dc:creator>
    <dc:date>2025-11-03T13::22:31</dc:date>
    <dc:language>en-US</dc:language>
    <meta:editing-cycles>1</meta:editing-cycles>
    <meta:editing-duration>PT0S</meta:editing-duration>
    <dc:title>isaiah_8:5</dc:title>
  </office:meta>
</office:document-meta>
</file>