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8:6:nlt"/>“My care for the people of Judah is like the gently flowing waters of Shiloah, but they have rejected it. They are rejoicing over what will happen to King Rezin and King Pek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14</meta:creation-date>
    <dc:creator>Generated</dc:creator>
    <dc:date>2025-11-07T04::24:14</dc:date>
    <dc:language>en-US</dc:language>
    <meta:editing-cycles>1</meta:editing-cycles>
    <meta:editing-duration>PT0S</meta:editing-duration>
    <dc:title>isaiah_8:6:nlt</dc:title>
  </office:meta>
</office:document-meta>
</file>