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8:7:lxx"/>διὰ τοῦτο ἰδοὺ ἀνάγει κύριος ἐφ ὑμᾶς τὸ ὕδωρ τοῦ ποταμοῦ τὸ ἰσχυρὸν καὶ τὸ πολύ τὸν βασιλέα τῶν Ἀσσυρίων καὶ τὴν δόξαν αὐτοῦ καὶ ἀναβήσεται ἐπὶ πᾶσαν φάραγγα ὑμῶν καὶ περιπατήσει ἐπὶ πᾶν τεῖχος ὑ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3:20</meta:creation-date>
    <dc:creator>Generated</dc:creator>
    <dc:date>2025-11-06T15::13:20</dc:date>
    <dc:language>en-US</dc:language>
    <meta:editing-cycles>1</meta:editing-cycles>
    <meta:editing-duration>PT0S</meta:editing-duration>
    <dc:title>isaiah_8:7:lxx</dc:title>
  </office:meta>
</office:document-meta>
</file>