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8"/><text:bookmark-start text:name="__RefHeading___isaiah_88_1"/><text:bookmark-start text:name="isaiah_88"/>Isaiah 8:8<text:bookmark-end text:name="__RefHeading___isaiah_88_1"/><text:bookmark-end text:name="isaiah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will sweep on into Judah, it will overflow and pass on, reaching even to the neck, and its outspread wings will fill the breadth of your land, O Immanu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weep on into Judah, swirling over it, passing through it and reaching up to the neck. Its outspread wings will cover the breadth of your land, O Immanuel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weep into Judah until it is chin deep. It will spread its wings, submerging your land from one end to the other, O Imman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τ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pass through Judah; he shall overflow and go over, he shall reach even to the neck; and the stretching out of his wings shall fill the breadth of thy land, O Imman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7" text:style-name="Internet_20_link" text:visited-style-name="Visited_20_Internet_20_Link">Isaiah 8:7</text:a> ← Isaiah 8:8 → <text:a xlink:type="simple" xlink:href="https://groveserver.com/bible/doku.php?id=isaiah_8:9" text:style-name="Internet_20_link" text:visited-style-name="Visited_20_Internet_20_Link">Isaiah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1:22</meta:creation-date>
    <dc:creator>Generated</dc:creator>
    <dc:date>2025-11-07T07::01:22</dc:date>
    <dc:language>en-US</dc:language>
    <meta:editing-cycles>1</meta:editing-cycles>
    <meta:editing-duration>PT0S</meta:editing-duration>
    <dc:title>isaiah_8:8</dc:title>
  </office:meta>
</office:document-meta>
</file>