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9"/><text:bookmark-start text:name="__RefHeading___isaiah_89_1"/><text:bookmark-start text:name="isaiah_89"/>Isaiah 8:9<text:bookmark-end text:name="__RefHeading___isaiah_89_1"/><text:bookmark-end text:name="isaiah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broken, you peoples, and be shattered; give ear, all you far countries; strap on your armor and be shattered; strap on your armor and be shatt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ise the war cry, you nations, and be shattered! Listen, all you distant lands. Prepare for battle, and be shattered! Prepare for battle, and be shatter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uddle together, you nations, and be terrified. Listen, all you distant lands. Prepare for battle, but you will be crushed! Yes, prepare for battle, but you will be crush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νῶτε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sociate yourselves, O ye people, and ye shall be broken in pieces; and give ear, all ye of far countries: gird yourselves, and ye shall be broken in pieces; gird yourselves, and ye shall be broken in pie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8" text:style-name="Internet_20_link" text:visited-style-name="Visited_20_Internet_20_Link">Isaiah 8:8</text:a> ← Isaiah 8:9 → <text:a xlink:type="simple" xlink:href="https://groveserver.com/bible/doku.php?id=isaiah_8:10" text:style-name="Internet_20_link" text:visited-style-name="Visited_20_Internet_20_Link">Isaiah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19</meta:creation-date>
    <dc:creator>Generated</dc:creator>
    <dc:date>2025-11-07T10::31:19</dc:date>
    <dc:language>en-US</dc:language>
    <meta:editing-cycles>1</meta:editing-cycles>
    <meta:editing-duration>PT0S</meta:editing-duration>
    <dc:title>isaiah_8:9</dc:title>
  </office:meta>
</office:document-meta>
</file>