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10"/><text:bookmark-start text:name="__RefHeading___isaiah_910_1"/><text:bookmark-start text:name="isaiah_910"/>Isaiah 9:10<text:bookmark-end text:name="__RefHeading___isaiah_910_1"/><text:bookmark-end text:name="isaiah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bricks have fallen, but we will build with dressed stones; the sycamores have been cut down, but we will put cedars in their pla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bricks have fallen down, but we will rebuild with dressed stone; the fig trees have been felled, but we will replace them with ceda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d, “We will replace the broken bricks of our ruins with finished stone, and replant the felled sycamore-fig trees with cedar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λίνθοι    λαξεύσωμεν      κέδρ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ricks are fallen down, but we will build with hewn stones: the sycomores are cut down, but we will change them into ced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9" text:style-name="Internet_20_link" text:visited-style-name="Visited_20_Internet_20_Link">Isaiah 9:9</text:a> ← Isaiah 9:10 → <text:a xlink:type="simple" xlink:href="https://groveserver.com/bible/doku.php?id=isaiah_9:11" text:style-name="Internet_20_link" text:visited-style-name="Visited_20_Internet_20_Link">Isaiah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01</meta:creation-date>
    <dc:creator>Generated</dc:creator>
    <dc:date>2025-11-10T22::14:01</dc:date>
    <dc:language>en-US</dc:language>
    <meta:editing-cycles>1</meta:editing-cycles>
    <meta:editing-duration>PT0S</meta:editing-duration>
    <dc:title>isaiah_9:10</dc:title>
  </office:meta>
</office:document-meta>
</file>