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9:11"/><text:bookmark-start text:name="__RefHeading___isaiah_911_1"/><text:bookmark-start text:name="isaiah_911"/>Isaiah 9:11<text:bookmark-end text:name="__RefHeading___isaiah_911_1"/><text:bookmark-end text:name="isaiah_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raises the adversaries of Rezin against him, and stirs up his enem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has strengthened Rezin's foes against them and has spurred their enemies 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will bring Rezin's enemies against Israel and stir up all their fo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ῥάξει    ἐπανιστανομένους   Σιων       διασκεδάσ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LORD shall set up the adversaries of Rezin against him, and join his enemies togethe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9:10" text:style-name="Internet_20_link" text:visited-style-name="Visited_20_Internet_20_Link">Isaiah 9:10</text:a> ← Isaiah 9:11 → <text:a xlink:type="simple" xlink:href="https://groveserver.com/bible/doku.php?id=isaiah_9:12" text:style-name="Internet_20_link" text:visited-style-name="Visited_20_Internet_20_Link">Isaiah 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9" text:style-name="Internet_20_link" text:visited-style-name="Visited_20_Internet_20_Link">Isa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6:51</meta:creation-date>
    <dc:creator>Generated</dc:creator>
    <dc:date>2025-11-10T16::16:51</dc:date>
    <dc:language>en-US</dc:language>
    <meta:editing-cycles>1</meta:editing-cycles>
    <meta:editing-duration>PT0S</meta:editing-duration>
    <dc:title>isaiah_9:11</dc:title>
  </office:meta>
</office:document-meta>
</file>