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9:14"/><text:bookmark-start text:name="__RefHeading___isaiah_914_1"/><text:bookmark-start text:name="isaiah_914"/>Isaiah 9:14<text:bookmark-end text:name="__RefHeading___isaiah_914_1"/><text:bookmark-end text:name="isaiah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LORD cut off from Israel head and tail, palm branch and reed in one day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will cut off from Israel both head and tail, both palm branch and reed in a single da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in a single day the LORD will destroy both the head and the tail, the noble palm branch and the lowly r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LORD will cut off from Israel head and tail, branch and rush, in one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9:13" text:style-name="Internet_20_link" text:visited-style-name="Visited_20_Internet_20_Link">Isaiah 9:13</text:a> ← Isaiah 9:14 → <text:a xlink:type="simple" xlink:href="https://groveserver.com/bible/doku.php?id=isaiah_9:15" text:style-name="Internet_20_link" text:visited-style-name="Visited_20_Internet_20_Link">Isaiah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9" text:style-name="Internet_20_link" text:visited-style-name="Visited_20_Internet_20_Link">Isa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11</meta:creation-date>
    <dc:creator>Generated</dc:creator>
    <dc:date>2025-11-11T22::10:11</dc:date>
    <dc:language>en-US</dc:language>
    <meta:editing-cycles>1</meta:editing-cycles>
    <meta:editing-duration>PT0S</meta:editing-duration>
    <dc:title>isaiah_9:14</dc:title>
  </office:meta>
</office:document-meta>
</file>