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9:15"/><text:bookmark-start text:name="__RefHeading___isaiah_915_1"/><text:bookmark-start text:name="isaiah_915"/>Isaiah 9:15<text:bookmark-end text:name="__RefHeading___isaiah_915_1"/><text:bookmark-end text:name="isaiah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lder and honored man is the head, and the prophet who teaches lies is the tai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lders and prominent men are the head, the prophets who teach lies are the ta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aders of Israel are the head, and the lying prophets are the ta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ncient and honourable, he is the head; and the prophet that teacheth lies, he is the t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9:14" text:style-name="Internet_20_link" text:visited-style-name="Visited_20_Internet_20_Link">Isaiah 9:14</text:a> ← Isaiah 9:15 → <text:a xlink:type="simple" xlink:href="https://groveserver.com/bible/doku.php?id=isaiah_9:16" text:style-name="Internet_20_link" text:visited-style-name="Visited_20_Internet_20_Link">Isaiah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9" text:style-name="Internet_20_link" text:visited-style-name="Visited_20_Internet_20_Link">Isa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1:34</meta:creation-date>
    <dc:creator>Generated</dc:creator>
    <dc:date>2025-11-09T00::51:34</dc:date>
    <dc:language>en-US</dc:language>
    <meta:editing-cycles>1</meta:editing-cycles>
    <meta:editing-duration>PT0S</meta:editing-duration>
    <dc:title>isaiah_9:15</dc:title>
  </office:meta>
</office:document-meta>
</file>