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9:16"/><text:bookmark-start text:name="__RefHeading___isaiah_916_1"/><text:bookmark-start text:name="isaiah_916"/>Isaiah 9:16<text:bookmark-end text:name="__RefHeading___isaiah_916_1"/><text:bookmark-end text:name="isaiah_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ose who guide this people have been leading them astray, and those who are guided by them are swallowed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guide this people mislead them, and those who are guided are led astr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eaders of the people have misled them. They have led them down the path of destruc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leaders of this people cause them to err; and they that are led of them ar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9:15" text:style-name="Internet_20_link" text:visited-style-name="Visited_20_Internet_20_Link">Isaiah 9:15</text:a> ← Isaiah 9:16 → <text:a xlink:type="simple" xlink:href="https://groveserver.com/bible/doku.php?id=isaiah_9:17" text:style-name="Internet_20_link" text:visited-style-name="Visited_20_Internet_20_Link">Isaiah 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9" text:style-name="Internet_20_link" text:visited-style-name="Visited_20_Internet_20_Link">Isa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9:12</meta:creation-date>
    <dc:creator>Generated</dc:creator>
    <dc:date>2025-11-11T06::49:12</dc:date>
    <dc:language>en-US</dc:language>
    <meta:editing-cycles>1</meta:editing-cycles>
    <meta:editing-duration>PT0S</meta:editing-duration>
    <dc:title>isaiah_9:16</dc:title>
  </office:meta>
</office:document-meta>
</file>