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9:18"/><text:bookmark-start text:name="__RefHeading___isaiah_918_1"/><text:bookmark-start text:name="isaiah_918"/>Isaiah 9:18<text:bookmark-end text:name="__RefHeading___isaiah_918_1"/><text:bookmark-end text:name="isaiah_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ickedness burns like a fire; it consumes briers and thorns; it kindles the thickets of the forest, and they roll upward in a column of smok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wickedness burns like a fire; it consumes briers and thorns, it sets the forest thickets ablaze, so that it rolls upward in a column of smo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wickedness is like a brushfire. It burns not only briers and thorns but also sets the forests ablaze. Its burning sends up clouds of smok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ἄγρωστις         δάσεσι  δρυμοῦ  συγκαταφάγεται  κύκλῳ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ickedness burneth as the fire: it shall devour the briers and thorns, and shall kindle in the thickets of the forest, and they shall mount up like the lifting up of smo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9:17" text:style-name="Internet_20_link" text:visited-style-name="Visited_20_Internet_20_Link">Isaiah 9:17</text:a> ← Isaiah 9:18 → <text:a xlink:type="simple" xlink:href="https://groveserver.com/bible/doku.php?id=isaiah_9:19" text:style-name="Internet_20_link" text:visited-style-name="Visited_20_Internet_20_Link">Isaiah 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9" text:style-name="Internet_20_link" text:visited-style-name="Visited_20_Internet_20_Link">Isa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23</meta:creation-date>
    <dc:creator>Generated</dc:creator>
    <dc:date>2025-11-11T19::24:23</dc:date>
    <dc:language>en-US</dc:language>
    <meta:editing-cycles>1</meta:editing-cycles>
    <meta:editing-duration>PT0S</meta:editing-duration>
    <dc:title>isaiah_9:18</dc:title>
  </office:meta>
</office:document-meta>
</file>