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2"/><text:bookmark-start text:name="__RefHeading___isaiah_92_1"/><text:bookmark-start text:name="isaiah_92"/>Isaiah 9:2<text:bookmark-end text:name="__RefHeading___isaiah_92_1"/><text:bookmark-end text:name="isaiah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who walked in darkness have seen a great light; those who dwelt in a land of deep darkness, on them has light shin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walking in darkness have seen a great light; on those living in the land of the shadow of death a light has daw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who walk in darkness will see a great light. For those who live in a land of deep darkness, a light will sh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eople that walked in darkness have seen a great light: they that dwell in the land of the shadow of death, upon them hath the light shi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" text:style-name="Internet_20_link" text:visited-style-name="Visited_20_Internet_20_Link">Isaiah 9:1</text:a> ← Isaiah 9:2 → <text:a xlink:type="simple" xlink:href="https://groveserver.com/bible/doku.php?id=isaiah_9:3" text:style-name="Internet_20_link" text:visited-style-name="Visited_20_Internet_20_Link">Isaiah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8:39</meta:creation-date>
    <dc:creator>Generated</dc:creator>
    <dc:date>2025-11-06T19::18:39</dc:date>
    <dc:language>en-US</dc:language>
    <meta:editing-cycles>1</meta:editing-cycles>
    <meta:editing-duration>PT0S</meta:editing-duration>
    <dc:title>isaiah_9:2</dc:title>
  </office:meta>
</office:document-meta>
</file>