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3"/><text:bookmark-start text:name="__RefHeading___isaiah_93_1"/><text:bookmark-start text:name="isaiah_93"/>Isaiah 9:3<text:bookmark-end text:name="__RefHeading___isaiah_93_1"/><text:bookmark-end text:name="isaiah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multiplied the nation; you have increased its joy; they rejoice before you as with joy at the harvest, as they are glad when they divide the sp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enlarged the nation and increased their joy; they rejoice before you as people rejoice at the harvest, as men rejoice when dividing the plun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enlarge the nation of Israel, and its people will rejoice. They will rejoice before you as people rejoice at the harvest and like warriors dividing the plun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ἀμήτ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multiplied the nation, and not increased the joy: they joy before thee according to the joy in harvest, and as men rejoice when they divide the sp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2" text:style-name="Internet_20_link" text:visited-style-name="Visited_20_Internet_20_Link">Isaiah 9:2</text:a> ← Isaiah 9:3 → <text:a xlink:type="simple" xlink:href="https://groveserver.com/bible/doku.php?id=isaiah_9:4" text:style-name="Internet_20_link" text:visited-style-name="Visited_20_Internet_20_Link">Isaiah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56</meta:creation-date>
    <dc:creator>Generated</dc:creator>
    <dc:date>2025-11-11T01::36:56</dc:date>
    <dc:language>en-US</dc:language>
    <meta:editing-cycles>1</meta:editing-cycles>
    <meta:editing-duration>PT0S</meta:editing-duration>
    <dc:title>isaiah_9:3</dc:title>
  </office:meta>
</office:document-meta>
</file>