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9:4:nlt"/>For you will break the yoke of their slavery and lift the heavy burden from their shoulders. You will break the oppressor's rod, just as you did when you destroyed the army of Midi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21:53</meta:creation-date>
    <dc:creator>Generated</dc:creator>
    <dc:date>2025-11-08T22::21:53</dc:date>
    <dc:language>en-US</dc:language>
    <meta:editing-cycles>1</meta:editing-cycles>
    <meta:editing-duration>PT0S</meta:editing-duration>
    <dc:title>isaiah_9:4:nlt</dc:title>
  </office:meta>
</office:document-meta>
</file>