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5"/><text:bookmark-start text:name="__RefHeading___isaiah_95_1"/><text:bookmark-start text:name="isaiah_95"/>Isaiah 9:5<text:bookmark-end text:name="__RefHeading___isaiah_95_1"/><text:bookmark-end text:name="isaiah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֗נוּ   לָ֔נוּ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every boot of the tramping warrior in battle tumult and every garment rolled in blood will be burned as fuel for the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warrior's boot used in battle and every garment rolled in blood will be destined for burning, will be fuel for the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oots of the warrior and the uniforms bloodstained by war will all be burned. They will be fuel for the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γενήθησαν πυρίκαυστ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ery battle of the warrior is with confused noise, and garments rolled in blood; but this shall be with burning and fuel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4" text:style-name="Internet_20_link" text:visited-style-name="Visited_20_Internet_20_Link">Isaiah 9:4</text:a> ← Isaiah 9:5 → <text:a xlink:type="simple" xlink:href="https://groveserver.com/bible/doku.php?id=isaiah_9:6" text:style-name="Internet_20_link" text:visited-style-name="Visited_20_Internet_20_Link">Isaiah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11</meta:creation-date>
    <dc:creator>Generated</dc:creator>
    <dc:date>2025-11-11T15::14:11</dc:date>
    <dc:language>en-US</dc:language>
    <meta:editing-cycles>1</meta:editing-cycles>
    <meta:editing-duration>PT0S</meta:editing-duration>
    <dc:title>isaiah_9:5</dc:title>
  </office:meta>
</office:document-meta>
</file>