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9:7:lxx"/>μεγάλη ἡ ἀρχὴ αὐτοῦ καὶ τῆς εἰρήνης αὐτοῦ οὐκ ἔστιν ὅριον ἐπὶ τὸν θρόνον Δαυιδ καὶ τὴν βασιλείαν αὐτοῦ κατορθῶσαι αὐτὴν καὶ ἀντιλαβέσθαι αὐτῆς ἐν δικαιοσύνῃ καὶ ἐν κρίματι ἀπὸ τοῦ νῦν καὶ εἰς τὸν αἰῶνα χρόνον ὁ ζῆλος κυρίου σαβαωθ ποιήσει ταῦτ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8:32</meta:creation-date>
    <dc:creator>Generated</dc:creator>
    <dc:date>2025-11-09T07::28:32</dc:date>
    <dc:language>en-US</dc:language>
    <meta:editing-cycles>1</meta:editing-cycles>
    <meta:editing-duration>PT0S</meta:editing-duration>
    <dc:title>isaiah_9:7:lxx</dc:title>
  </office:meta>
</office:document-meta>
</file>