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9:9"/><text:bookmark-start text:name="__RefHeading___isaiah_99_1"/><text:bookmark-start text:name="isaiah_99"/>Isaiah 9:9<text:bookmark-end text:name="__RefHeading___isaiah_99_1"/><text:bookmark-end text:name="isaiah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people will know, Ephraim and the inhabitants of Samaria, who say in pride and in arrogance of heart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people will know it- Ephraim and the inhabitants of Samaria- who say with pride and arrogance of hear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people of Israel and Samaria, who spoke with such pride and arrogance, will soon know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ονται     Εφραιμ   ἐγκαθήμενοι  Σαμαρείᾳ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people shall know, even Ephraim and the inhabitant of Samaria, that say in the pride and stoutness of hear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9:8" text:style-name="Internet_20_link" text:visited-style-name="Visited_20_Internet_20_Link">Isaiah 9:8</text:a> ← Isaiah 9:9 → <text:a xlink:type="simple" xlink:href="https://groveserver.com/bible/doku.php?id=isaiah_9:10" text:style-name="Internet_20_link" text:visited-style-name="Visited_20_Internet_20_Link">Isaiah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9" text:style-name="Internet_20_link" text:visited-style-name="Visited_20_Internet_20_Link">Isa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1:49</meta:creation-date>
    <dc:creator>Generated</dc:creator>
    <dc:date>2025-11-09T00::51:49</dc:date>
    <dc:language>en-US</dc:language>
    <meta:editing-cycles>1</meta:editing-cycles>
    <meta:editing-duration>PT0S</meta:editing-duration>
    <dc:title>isaiah_9:9</dc:title>
  </office:meta>
</office:document-meta>
</file>