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"/><text:bookmark-start text:name="__RefHeading___james_11_1"/><text:bookmark-start text:name="james_11"/>James 1:1<text:bookmark-end text:name="__RefHeading___james_11_1"/><text:bookmark-end text:name="jame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ames, a servant of God and of the Lord Jesus Christ, To the twelve tribes in the Dispersion: Greet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ames, a servant of God and of the Lord Jesus Christ, To the twelve tribes scattered among the nations: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James, a slave of God and of the Lord Jesus Christ.I am writing to the “twelve tribes”– Jewish believers scattered abroad.Greeting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ames, a servant of God and of the Lord Jesus Christ, to the twelve tribes which are scattered abroad, gree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25" text:style-name="Internet_20_link" text:visited-style-name="Visited_20_Internet_20_Link">Hebrews 13:25</text:a> ← James 1:1 → <text:a xlink:type="simple" xlink:href="https://groveserver.com/bible/doku.php?id=james_1:2" text:style-name="Internet_20_link" text:visited-style-name="Visited_20_Internet_20_Link">Jame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31:33</meta:creation-date>
    <dc:creator>Generated</dc:creator>
    <dc:date>2025-11-02T13::31:33</dc:date>
    <dc:language>en-US</dc:language>
    <meta:editing-cycles>1</meta:editing-cycles>
    <meta:editing-duration>PT0S</meta:editing-duration>
    <dc:title>james_1:1</dc:title>
  </office:meta>
</office:document-meta>
</file>